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kastraat 17, 2021-03128, realiseren dakopbouw met dakkapel voor- en achterdakvlak en  realiseren aanbouw achterzijde,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1.277 490097.356</meta:user-defined>
    <meta:user-defined meta:name="DC.title">Haarlem, ingekomen aanvraag omgevingsvergunning Bankastraat 17, 2021-03128, realiseren dakopbouw met dakkapel voor- en achterdakvlak en  realiseren aanbouw achterzijde, 22 april 2021</meta:user-defined>
    <meta:user-defined meta:name="OVERHEID.PostcodeHuisnummer/OVERHEIDop.postcodeHuisnummer">2022ZD 17</meta:user-defined>
    <meta:user-defined meta:name="OVERHEIDop.straatnaam">Banka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56</meta:user-defined>
    <meta:user-defined meta:name="OVERHEIDop.GmbID/DC.identifier">gmb-2021-131956</meta:user-defined>
    <meta:user-defined meta:name="OVERHEIDop.versieInformatie"/>
  </office:meta>
</office:document-meta>
</file>