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weg, nabij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2071 voor een omgevingsvergunning : het vellen van 1 eik (stam), op locatie Overmaatweg, nabij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9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5 474077</meta:user-defined>
    <meta:user-defined meta:name="DC.title">Kennisgeving besluit op aanvraag omgevingsvergunning  Overmaatweg, nabij nr. 10</meta:user-defined>
    <meta:user-defined meta:name="OVERHEID.PostcodeHuisnummer/OVERHEIDop.postcodeHuisnummer">7524DH 10</meta:user-defined>
    <meta:user-defined meta:name="OVERHEIDop.straatnaam">Overmaatweg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953</meta:user-defined>
    <meta:user-defined meta:name="OVERHEIDop.GmbID/DC.identifier">gmb-2021-131953</meta:user-defined>
    <meta:user-defined meta:name="OVERHEIDop.versieInformatie"/>
  </office:meta>
</office:document-meta>
</file>