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, Augustijnenstraat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66</text:p>
            <text:p text:style-name="common-al">OLO-nummer: 5997399</text:p>
            <text:p text:style-name="common-al">Datum indiening: 16-04-2021</text:p>
            <text:p text:style-name="common-al">Omschrijving: het plaatsen van zonnepanelen</text:p>
            <text:p text:style-name="common-al">Adres: Augustijnenstraat 2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95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5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5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08.024 445530.566</meta:user-defined>
    <meta:user-defined meta:name="DC.title">ODRA Gemeente Arnhem - Aanvraag omgevingsvergunning, het plaatsen van zonnepanelen, Augustijnenstraat 27  te Arnhem</meta:user-defined>
    <meta:user-defined meta:name="OVERHEID.PostcodeHuisnummer/OVERHEIDop.postcodeHuisnummer">6823PC 27</meta:user-defined>
    <meta:user-defined meta:name="OVERHEIDop.straatnaam">Augustijnenstraat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50</meta:user-defined>
    <meta:user-defined meta:name="OVERHEIDop.GmbID/DC.identifier">gmb-2021-131950</meta:user-defined>
    <meta:user-defined meta:name="OVERHEIDop.versieInformatie"/>
  </office:meta>
</office:document-meta>
</file>