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gusterlaan 18, 2021-03123, uitrit in voortuin,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61.768 487142.354</meta:user-defined>
    <meta:user-defined meta:name="DC.title">Haarlem, ingekomen aanvraag omgevingsvergunning Ligusterlaan 18, 2021-03123, uitrit in voortuin, 21 april 2021</meta:user-defined>
    <meta:user-defined meta:name="OVERHEID.PostcodeHuisnummer/OVERHEIDop.postcodeHuisnummer">2015LJ 18</meta:user-defined>
    <meta:user-defined meta:name="OVERHEIDop.straatnaam">Ligusterlaa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47</meta:user-defined>
    <meta:user-defined meta:name="OVERHEIDop.GmbID/DC.identifier">gmb-2021-131947</meta:user-defined>
    <meta:user-defined meta:name="OVERHEIDop.versieInformatie"/>
  </office:meta>
</office:document-meta>
</file>