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kenstraat 19, 2021-03122, realiseren dakopbouw, 2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4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4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4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6.623 491996.509</meta:user-defined>
    <meta:user-defined meta:name="DC.title">Haarlem, ingekomen aanvraag omgevingsvergunning Vinkenstraat 19, 2021-03122, realiseren dakopbouw, 21 april 2021</meta:user-defined>
    <meta:user-defined meta:name="OVERHEID.PostcodeHuisnummer/OVERHEIDop.postcodeHuisnummer">2025VS 19</meta:user-defined>
    <meta:user-defined meta:name="OVERHEIDop.straatnaam">Vinken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1943</meta:user-defined>
    <meta:user-defined meta:name="OVERHEIDop.GmbID/DC.identifier">gmb-2021-131943</meta:user-defined>
    <meta:user-defined meta:name="OVERHEIDop.versieInformatie"/>
  </office:meta>
</office:document-meta>
</file>