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nabij nr.141a Grou, (11046192) de bestaande houten damwand verlagen en voorzien van een nieuwe gording, insteekhaven dempen en een damwand van resp. prolock-beschoeiing voorzi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94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3.259 566176.987</meta:user-defined>
    <meta:user-defined meta:name="DC.title">Aangevraagde omgevingsvergunning Rijksweg nabij nr.141a Grou, (11046192) de bestaande houten damwand verlagen en voorzien van een nieuwe gording, insteekhaven dempen en een damwand van resp. prolock-beschoeiing voorzien.</meta:user-defined>
    <meta:user-defined meta:name="OVERHEID.PostcodeHuisnummer/OVERHEIDop.postcodeHuisnummer">9011VE 46</meta:user-defined>
    <meta:user-defined meta:name="OVERHEIDop.straatnaam">Rijksweg</meta:user-defined>
    <meta:user-defined meta:name="OVERHEIDop.woonplaats">Jirnsu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42</meta:user-defined>
    <meta:user-defined meta:name="OVERHEIDop.GmbID/DC.identifier">gmb-2021-131942</meta:user-defined>
    <meta:user-defined meta:name="OVERHEIDop.versieInformatie"/>
  </office:meta>
</office:document-meta>
</file>