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fonteinstraat 3, 2021-03121, realiseren dakterras,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1.386 490009.697</meta:user-defined>
    <meta:user-defined meta:name="DC.title">Haarlem, ingekomen aanvraag omgevingsvergunning Bloemfonteinstraat 3, 2021-03121, realiseren dakterras, 21 april 2021</meta:user-defined>
    <meta:user-defined meta:name="OVERHEID.PostcodeHuisnummer/OVERHEIDop.postcodeHuisnummer">2021SB 3</meta:user-defined>
    <meta:user-defined meta:name="OVERHEIDop.straatnaam">Bloemfontein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36</meta:user-defined>
    <meta:user-defined meta:name="OVERHEIDop.GmbID/DC.identifier">gmb-2021-131936</meta:user-defined>
    <meta:user-defined meta:name="OVERHEIDop.versieInformatie"/>
  </office:meta>
</office:document-meta>
</file>