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tijdelijk plaatsen van een stacaravan, Oude Sluisbuurt 8, 9684 T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plaatsen van een stacaravan, Oude Sluisbuurt 8, 9684 TH Finsterwolde. Door dit besluit is de nieuwe uiterste beslisdatum 31 mei 2021.</text:p>
            <text:p text:style-name="common-al"/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76.281 582321.882</meta:user-defined>
    <meta:user-defined meta:name="DC.title">Gemeente Oldambt, Kennisgeving verlenging beslistermijn Wabo, het tijdelijk plaatsen van een stacaravan, Oude Sluisbuurt 8, 9684 TH Finsterwolde</meta:user-defined>
    <meta:user-defined meta:name="OVERHEID.PostcodeHuisnummer/OVERHEIDop.postcodeHuisnummer">9684TH 8</meta:user-defined>
    <meta:user-defined meta:name="OVERHEIDop.straatnaam">Oude Sluisbuurt</meta:user-defined>
    <meta:user-defined meta:name="OVERHEIDop.woonplaats">Finster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34</meta:user-defined>
    <meta:user-defined meta:name="OVERHEIDop.GmbID/DC.identifier">gmb-2021-131934</meta:user-defined>
    <meta:user-defined meta:name="OVERHEIDop.versieInformatie"/>
  </office:meta>
</office:document-meta>
</file>