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naar appartementen, Akkerstraat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9</text:p>
            <text:p text:style-name="common-al">OLO-nummer: 6001851</text:p>
            <text:p text:style-name="common-al">Datum indiening: 19-04-2021</text:p>
            <text:p text:style-name="common-al">Omschrijving: het intern verbouwen naar appartementen</text:p>
            <text:p text:style-name="common-al">Adres: Akkerstraat 1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0.898 444434.107</meta:user-defined>
    <meta:user-defined meta:name="DC.title">ODRA Gemeente Arnhem - Aanvraag omgevingsvergunning, het intern verbouwen naar appartementen, Akkerstraat 15  te Arnhem</meta:user-defined>
    <meta:user-defined meta:name="OVERHEID.PostcodeHuisnummer/OVERHEIDop.postcodeHuisnummer">6822AH 15</meta:user-defined>
    <meta:user-defined meta:name="OVERHEIDop.straatnaam">Akker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29</meta:user-defined>
    <meta:user-defined meta:name="OVERHEIDop.GmbID/DC.identifier">gmb-2021-131929</meta:user-defined>
    <meta:user-defined meta:name="OVERHEIDop.versieInformatie"/>
  </office:meta>
</office:document-meta>
</file>