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7 Wergea, (11044919) vergroten van de woonboerderij dmv. uitbreiding aa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9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583.258 572443.295</meta:user-defined>
    <meta:user-defined meta:name="DC.title">Aangevraagde omgevingsvergunning Leechlân 7 Wergea, (11044919) vergroten van de woonboerderij dmv. uitbreiding aan de keuken.</meta:user-defined>
    <meta:user-defined meta:name="OVERHEID.PostcodeHuisnummer/OVERHEIDop.postcodeHuisnummer">9005XT 7</meta:user-defined>
    <meta:user-defined meta:name="OVERHEIDop.straatnaam">Leechlân</meta:user-defined>
    <meta:user-defined meta:name="OVERHEIDop.woonplaats">Werge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24</meta:user-defined>
    <meta:user-defined meta:name="OVERHEIDop.GmbID/DC.identifier">gmb-2021-131924</meta:user-defined>
    <meta:user-defined meta:name="OVERHEIDop.versieInformatie"/>
  </office:meta>
</office:document-meta>
</file>