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xstraat 3 Leeuwarden, (11046105) plaatsen van units voor tijdelijke 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91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06 580076</meta:user-defined>
    <meta:user-defined meta:name="DC.title">Aangevraagde omgevingsvergunning Larixstraat 3 Leeuwarden, (11046105) plaatsen van units voor tijdelijke huisvesting.</meta:user-defined>
    <meta:user-defined meta:name="OVERHEID.PostcodeHuisnummer/OVERHEIDop.postcodeHuisnummer">8924CN 3</meta:user-defined>
    <meta:user-defined meta:name="OVERHEIDop.straatnaam">Larixstraat</meta:user-defined>
    <meta:user-defined meta:name="OVERHEIDop.woonplaats">Leeuwa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19</meta:user-defined>
    <meta:user-defined meta:name="OVERHEIDop.GmbID/DC.identifier">gmb-2021-131919</meta:user-defined>
    <meta:user-defined meta:name="OVERHEIDop.versieInformatie"/>
  </office:meta>
</office:document-meta>
</file>