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edenhofstraat 7, 2021-03114, constructieve wijziging, doorbraak woonkamer-keuken,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40.894 486950.895</meta:user-defined>
    <meta:user-defined meta:name="DC.title">Haarlem, ingekomen aanvraag omgevingsvergunning Vredenhofstraat 7, 2021-03114, constructieve wijziging, doorbraak woonkamer-keuken, 21 april 2021</meta:user-defined>
    <meta:user-defined meta:name="OVERHEID.PostcodeHuisnummer/OVERHEIDop.postcodeHuisnummer">2012MD 7</meta:user-defined>
    <meta:user-defined meta:name="OVERHEIDop.straatnaam">Vredenhof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15</meta:user-defined>
    <meta:user-defined meta:name="OVERHEIDop.GmbID/DC.identifier">gmb-2021-131915</meta:user-defined>
    <meta:user-defined meta:name="OVERHEIDop.versieInformatie"/>
  </office:meta>
</office:document-meta>
</file>