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lders 21 Leeuwarden, (11046136) wijzigen van de gevel met een nieuwe pui en aan de achterzijde wordt een patio gecreëerd met een nieuwe pui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9 april:<text:span text:style-name="nadrukvet"/>in het Gemeentehuis, Oldehoofsterkerkhof 2, Leeuwarden (op werkdagen van 8.30 tot 17.00 uur) / (Vanwege de situatie rondom corona kan dit alleen op afspraak. Neem hiervoor contact op met ons callcenter via telefoonnummer 14058. Het dragen van een mondkapje is in het gemeentehuis verplicht).</text:p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1913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91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91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478.288 579546.219</meta:user-defined>
    <meta:user-defined meta:name="DC.title">Aangevraagde omgevingsvergunning Kelders 21 Leeuwarden, (11046136) wijzigen van de gevel met een nieuwe pui en aan de achterzijde wordt een patio gecreëerd met een nieuwe pui.</meta:user-defined>
    <meta:user-defined meta:name="OVERHEID.PostcodeHuisnummer/OVERHEIDop.postcodeHuisnummer">8911JD 21</meta:user-defined>
    <meta:user-defined meta:name="OVERHEIDop.straatnaam">Kelders</meta:user-defined>
    <meta:user-defined meta:name="OVERHEIDop.woonplaats">Leeuward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913</meta:user-defined>
    <meta:user-defined meta:name="OVERHEIDop.GmbID/DC.identifier">gmb-2021-131913</meta:user-defined>
    <meta:user-defined meta:name="OVERHEIDop.versieInformatie"/>
  </office:meta>
</office:document-meta>
</file>