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straat 137, 2021-03109, plaatsen dakkapel voorgevel, 21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90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0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0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62.6 491310.724</meta:user-defined>
    <meta:user-defined meta:name="DC.title">Haarlem, ingekomen aanvraag omgevingsvergunning Marsstraat 137, 2021-03109, plaatsen dakkapel voorgevel, 21 april 2021</meta:user-defined>
    <meta:user-defined meta:name="OVERHEID.PostcodeHuisnummer/OVERHEIDop.postcodeHuisnummer">2024GD 137</meta:user-defined>
    <meta:user-defined meta:name="OVERHEIDop.straatnaam">Mars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1905</meta:user-defined>
    <meta:user-defined meta:name="OVERHEIDop.GmbID/DC.identifier">gmb-2021-131905</meta:user-defined>
    <meta:user-defined meta:name="OVERHEIDop.versieInformatie"/>
  </office:meta>
</office:document-meta>
</file>