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Overmaatweg, t.h.v. nr.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pril 2021 een besluit genomen op de aanvraag met zaaknummer V-2021-1482 voor een omgevingsvergunning : het vellen van 2 beuken, op locatie Overmaatweg, t.h.v. nr. 4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4 april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1904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90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90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213 474199</meta:user-defined>
    <meta:user-defined meta:name="DC.title">Kennisgeving besluit op aanvraag omgevingsvergunning  Overmaatweg, t.h.v. nr. 42</meta:user-defined>
    <meta:user-defined meta:name="OVERHEID.PostcodeHuisnummer/OVERHEIDop.postcodeHuisnummer">7524DH 42</meta:user-defined>
    <meta:user-defined meta:name="OVERHEIDop.straatnaam">Overmaatweg</meta:user-defined>
    <meta:user-defined meta:name="OVERHEIDop.woonplaats">Enschede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1904</meta:user-defined>
    <meta:user-defined meta:name="OVERHEIDop.GmbID/DC.identifier">gmb-2021-131904</meta:user-defined>
    <meta:user-defined meta:name="OVERHEIDop.versieInformatie"/>
  </office:meta>
</office:document-meta>
</file>