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9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verzenddatum 23-04-2021, zaaknummer 6665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Een bezwaar schort de werking van het besluit niet op. U kunt ook een voorlopige voorziening aanvragen.</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89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9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9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63.546 507927.427</meta:user-defined>
    <meta:user-defined meta:name="DC.title">Verleende terrasvergunning Oudestraat 97 in Kampen</meta:user-defined>
    <meta:user-defined meta:name="OVERHEID.PostcodeHuisnummer/OVERHEIDop.postcodeHuisnummer">8261CJ 97</meta:user-defined>
    <meta:user-defined meta:name="OVERHEIDop.straatnaam">Oudestraat</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895</meta:user-defined>
    <meta:user-defined meta:name="OVERHEIDop.GmbID/DC.identifier">gmb-2021-131895</meta:user-defined>
    <meta:user-defined meta:name="OVERHEIDop.versieInformatie"/>
  </office:meta>
</office:document-meta>
</file>