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A perceelnummer 5406 (Koningskaars 20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, Sectie A perceelnummer 5406 (Koningskaars 20) Heerlen (datum </text:span>
            <text:span text:style-name="nadrukvet">ontvangst</text:span>
            <text:span text:style-name="nadrukvet">:</text:span>
            <text:span text:style-name="nadrukvet">03-12-2020</text:span>
            <text:span text:style-name="nadrukvet"/>
            <text:span text:style-name="nadrukvet">, dossiernummer </text:span>
            <text:span text:style-name="nadrukvet">1499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8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41.853 319407.882</meta:user-defined>
    <meta:user-defined meta:name="DC.title">Gemeente Heerlen – aanvraag omgevingsvergunning: het bouwen van een woning, Sectie A perceelnummer 5406 (Koningskaars 20) Heerlen</meta:user-defined>
    <meta:user-defined meta:name="OVERHEID.PostcodeHuisnummer/OVERHEIDop.postcodeHuisnummer">6418PR 17</meta:user-defined>
    <meta:user-defined meta:name="OVERHEIDop.straatnaam">Koningskaars</meta:user-defined>
    <meta:user-defined meta:name="OVERHEIDop.woonplaats">Heer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89</meta:user-defined>
    <meta:user-defined meta:name="OVERHEIDop.GmbID/DC.identifier">gmb-2021-13189</meta:user-defined>
    <meta:user-defined meta:name="OVERHEIDop.versieInformatie"/>
  </office:meta>
</office:document-meta>
</file>