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6 appartementen, 1e Wijkstraat 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54</text:p>
            <text:p text:style-name="common-al">OLO-nummer: 6000525</text:p>
            <text:p text:style-name="common-al">Datum indiening: 14-04-2021</text:p>
            <text:p text:style-name="common-al">Omschrijving: het realiseren van 6 appartementen </text:p>
            <text:p text:style-name="common-al">Adres: 1e Wijkstraat 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88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38.995 444033.975</meta:user-defined>
    <meta:user-defined meta:name="DC.title">ODRA Gemeente Arnhem - Aanvraag omgevingsvergunning, het realiseren van 6 appartementen, 1e Wijkstraat 7  te Arnhem</meta:user-defined>
    <meta:user-defined meta:name="OVERHEID.PostcodeHuisnummer/OVERHEIDop.postcodeHuisnummer">6828EA 7</meta:user-defined>
    <meta:user-defined meta:name="OVERHEIDop.straatnaam">1e Wijkstraat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89</meta:user-defined>
    <meta:user-defined meta:name="OVERHEIDop.GmbID/DC.identifier">gmb-2021-131889</meta:user-defined>
    <meta:user-defined meta:name="OVERHEIDop.versieInformatie"/>
  </office:meta>
</office:document-meta>
</file>