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69 RD, 2021-03099, woning omzetten naar 1 appartement en 2 zelfstandige studio's,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3.592 488072.642</meta:user-defined>
    <meta:user-defined meta:name="DC.title">Haarlem, ingekomen aanvraag omgevingsvergunning Gierstraat 69 RD, 2021-03099, woning omzetten naar 1 appartement en 2 zelfstandige studio's, 21 april 2021</meta:user-defined>
    <meta:user-defined meta:name="OVERHEID.PostcodeHuisnummer/OVERHEIDop.postcodeHuisnummer">2011GC 69</meta:user-defined>
    <meta:user-defined meta:name="OVERHEIDop.straatnaam">Gier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888</meta:user-defined>
    <meta:user-defined meta:name="OVERHEIDop.GmbID/DC.identifier">gmb-2021-131888</meta:user-defined>
    <meta:user-defined meta:name="OVERHEIDop.versieInformatie"/>
  </office:meta>
</office:document-meta>
</file>