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mstraat 23, 2021-03097, polychromeren gevelstenen, 21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88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8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8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86.828 488315.225</meta:user-defined>
    <meta:user-defined meta:name="DC.title">Haarlem, ingekomen aanvraag omgevingsvergunning Damstraat 23, 2021-03097, polychromeren gevelstenen, 21 april 2021</meta:user-defined>
    <meta:user-defined meta:name="OVERHEID.PostcodeHuisnummer/OVERHEIDop.postcodeHuisnummer">2011HA 23</meta:user-defined>
    <meta:user-defined meta:name="OVERHEIDop.straatnaam">Damstraa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1883</meta:user-defined>
    <meta:user-defined meta:name="OVERHEIDop.GmbID/DC.identifier">gmb-2021-131883</meta:user-defined>
    <meta:user-defined meta:name="OVERHEIDop.versieInformatie"/>
  </office:meta>
</office:document-meta>
</file>