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het plaatsen van een dakkapel, Tuinfluiter 4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plaatsen dakkapel</text:p>
            <text:p text:style-name="common-al">Locatie: Tuinfluiter 4, Boxmeer</text:p>
            <text:p text:style-name="common-al">Datum ontvangen: 14 april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186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798 405912</meta:user-defined>
    <meta:user-defined meta:name="DC.title">Omgevingsvergunning aangevraagd voor het plaatsen van een dakkapel, Tuinfluiter 4 te Boxmeer</meta:user-defined>
    <meta:user-defined meta:name="OVERHEID.PostcodeHuisnummer/OVERHEIDop.postcodeHuisnummer">5831MC 4</meta:user-defined>
    <meta:user-defined meta:name="OVERHEIDop.straatnaam">Tuinfluiter</meta:user-defined>
    <meta:user-defined meta:name="OVERHEIDop.woonplaats">Boxm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69</meta:user-defined>
    <meta:user-defined meta:name="OVERHEIDop.GmbID/DC.identifier">gmb-2021-131869</meta:user-defined>
    <meta:user-defined meta:name="OVERHEIDop.versieInformatie"/>
  </office:meta>
</office:document-meta>
</file>