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vergunning IJsselkade 51 t/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ijdelijk terras tot 1 oktober 2021 <text:span text:style-name="nadrukvet">(</text:span>verzenddatum 23-04-2021, zaaknummer 3294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6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6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6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04.657 508098</meta:user-defined>
    <meta:user-defined meta:name="DC.title">Verleende tijdelijke terrasvergunning IJsselkade 51 t/o</meta:user-defined>
    <meta:user-defined meta:name="OVERHEID.PostcodeHuisnummer/OVERHEIDop.postcodeHuisnummer">8261AG 51</meta:user-defined>
    <meta:user-defined meta:name="OVERHEIDop.straatnaam">IJsselkade</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62</meta:user-defined>
    <meta:user-defined meta:name="OVERHEIDop.GmbID/DC.identifier">gmb-2021-131862</meta:user-defined>
    <meta:user-defined meta:name="OVERHEIDop.versieInformatie"/>
  </office:meta>
</office:document-meta>
</file>