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De Krim 4 in Hoenderloo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Restaurant de Tuin BV</text:p>
            <text:p text:style-name="tussenkopcur">Locatie:    De Krim 4</text:p>
            <text:p text:style-name="tussenkopcur">Oppervlakte:    480 m2  </text:p>
            <text:p text:style-name="tussenkopcur">Reden vergunning:   nieuwe ondernemers</text:p>
            <text:p text:style-name="tussenkopcur">Datum vergunning:   22 april 2021</text:p>
            <text:p text:style-name="tussenkopcur">Vergunningnummer:  te/66624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1861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86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86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89565.392 459319.566</meta:user-defined>
    <meta:user-defined meta:name="DC.title">Terrasvergunning:  De Krim 4 in Hoenderloo</meta:user-defined>
    <meta:user-defined meta:name="OVERHEID.PostcodeHuisnummer/OVERHEIDop.postcodeHuisnummer">7351BL 4</meta:user-defined>
    <meta:user-defined meta:name="OVERHEIDop.straatnaam">De Krim</meta:user-defined>
    <meta:user-defined meta:name="OVERHEIDop.woonplaats">Hoenderloo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861</meta:user-defined>
    <meta:user-defined meta:name="OVERHEIDop.GmbID/DC.identifier">gmb-2021-131861</meta:user-defined>
    <meta:user-defined meta:name="OVERHEIDop.versieInformatie"/>
  </office:meta>
</office:document-meta>
</file>