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ngerink Es t.h.v. nr.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1 een besluit genomen op de aanvraag met zaaknummer V-2021-1947 voor een omgevingsvergunning : het vellen van 3 beuken, op locatie Engerink Es t.h.v. nr.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185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5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5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834 469550</meta:user-defined>
    <meta:user-defined meta:name="DC.title">Kennisgeving besluit op aanvraag omgevingsvergunning  Engerink Es t.h.v. nr. 5</meta:user-defined>
    <meta:user-defined meta:name="OVERHEID.PostcodeHuisnummer/OVERHEIDop.postcodeHuisnummer">7541CE 5</meta:user-defined>
    <meta:user-defined meta:name="OVERHEIDop.straatnaam">Engerink Es</meta:user-defined>
    <meta:user-defined meta:name="OVERHEIDop.woonplaats">Ensche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1854</meta:user-defined>
    <meta:user-defined meta:name="OVERHEIDop.GmbID/DC.identifier">gmb-2021-131854</meta:user-defined>
    <meta:user-defined meta:name="OVERHEIDop.versieInformatie"/>
  </office:meta>
</office:document-meta>
</file>