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762 StadsOase 2021 d.d. 18, 25 juli en 1,8,15,22,29 augustus 2021, Van Reekumplein, Nieuwstraat 37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zomerfestival met muziek, theater en kun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83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3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3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049.632 469897.33</meta:user-defined>
    <meta:user-defined meta:name="DC.title">Aanvraag evenementenvergunning:  21/66762 StadsOase 2021 d.d. 18, 25 juli en 1,8,15,22,29 augustus 2021, Van Reekumplein, Nieuwstraat 377 in Apeldoorn</meta:user-defined>
    <meta:user-defined meta:name="OVERHEID.PostcodeHuisnummer/OVERHEIDop.postcodeHuisnummer">7311BR 377</meta:user-defined>
    <meta:user-defined meta:name="OVERHEIDop.straatnaam">Nieuwstraat</meta:user-defined>
    <meta:user-defined meta:name="OVERHEIDop.woonplaats">Apeldoorn</meta:user-defined>
    <meta:user-defined meta:name="DCTERMS.W3CDTF/DCTERMS.available">2021-04-28</meta:user-defined>
    <meta:user-defined meta:name="DCTERMS.W3CDTF/OVERHEIDop.jaargang">2021</meta:user-defined>
    <meta:user-defined meta:name="OVERHEIDop.publicationIssue">131839</meta:user-defined>
    <meta:user-defined meta:name="OVERHEIDop.GmbID/DC.identifier">gmb-2021-131839</meta:user-defined>
    <meta:user-defined meta:name="OVERHEIDop.versieInformatie"/>
  </office:meta>
</office:document-meta>
</file>