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melding Activiteitenbesluit milieubeheer de Boelakkers 9 i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p basis van het Activiteitenbesluit ingediend voor de locatie de Boelakkers 9 in Heeze. De melding betreft het oprichten van een inrichting voor metaalrecycling. De melding voldoet aan de indieningsvereisten zoals gesteld in afdeling 1.2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183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de Boelakkers 9 in Heeze voor oprichten metaalrecyclingsbedrijf</meta:user-defined>
    <dc:language>nl</dc:language>
    <meta:user-defined meta:name="OVERHEID.EPSG28992/DC.spatial">168760.45 375569.17</meta:user-defined>
    <meta:user-defined meta:name="DC.title">Kennisgeving ingediende melding Activiteitenbesluit milieubeheer de Boelakkers 9 in Heeze</meta:user-defined>
    <meta:user-defined meta:name="OVERHEID.PostcodeHuisnummer/OVERHEIDop.postcodeHuisnummer">5591RA 9</meta:user-defined>
    <meta:user-defined meta:name="OVERHEIDop.straatnaam">de Boelakkers</meta:user-defined>
    <meta:user-defined meta:name="OVERHEIDop.woonplaats">Heez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831</meta:user-defined>
    <meta:user-defined meta:name="OVERHEIDop.GmbID/DC.identifier">gmb-2021-131831</meta:user-defined>
    <meta:user-defined meta:name="OVERHEIDop.versieInformatie"/>
  </office:meta>
</office:document-meta>
</file>