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container, 20-1 t/m 1-4, Nieuwkoop, Brasemstraat 18 t.o. - opsla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emstraat 18, Nieuwkoop – toestemming is verleend voor het plaatsen van een opslagcontainer, van 20 januari tot en met 1 april 2021, in verband met opslag tijdens verbouwing – verzonden 11 jan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8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716 461903</meta:user-defined>
    <meta:user-defined meta:name="DC.title">Besluit op aanvraag plaatsen van container, 20-1 t/m 1-4, Nieuwkoop, Brasemstraat 18 t.o. - opslag</meta:user-defined>
    <meta:user-defined meta:name="OVERHEID.PostcodeHuisnummer/OVERHEIDop.postcodeHuisnummer">2421HR 18</meta:user-defined>
    <meta:user-defined meta:name="OVERHEIDop.straatnaam">Brasemstraat</meta:user-defined>
    <meta:user-defined meta:name="OVERHEIDop.woonplaats">Nieuwkoop</meta:user-defined>
    <meta:user-defined meta:name="DCTERMS.W3CDTF/DCTERMS.available">2021-01-15</meta:user-defined>
    <meta:user-defined meta:name="DCTERMS.W3CDTF/OVERHEIDop.jaargang">2021</meta:user-defined>
    <meta:user-defined meta:name="OVERHEIDop.externeBijlage">Gebruik gemeentegrond|exb-2021-2486</meta:user-defined>
    <meta:user-defined meta:name="OVERHEIDop.publicationIssue">13182</meta:user-defined>
    <meta:user-defined meta:name="OVERHEIDop.GmbID/DC.identifier">gmb-2021-13182</meta:user-defined>
    <meta:user-defined meta:name="OVERHEIDop.versieInformatie"/>
  </office:meta>
</office:document-meta>
</file>