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77, Donatusplein 15, 6135 J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bouwen van een carport</text:p>
            <text:p text:style-name="common-al">Locatie:     Donatusplein 15, 6135 JV Sittard </text:p>
            <text:p text:style-name="common-al">Dossiernummer:    Om21.0177</text:p>
            <text:p text:style-name="common-al">Verzenddatum besluit:   1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81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1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91 336086</meta:user-defined>
    <meta:user-defined meta:name="DC.title">Gemeente Sittard-Geleen – Omgevingsvergunning verleend; dossiernummer Om21.0177, Donatusplein 15, 6135 JV  Sittard (reguliere voorbereidingsprocedure)</meta:user-defined>
    <meta:user-defined meta:name="OVERHEID.PostcodeHuisnummer/OVERHEIDop.postcodeHuisnummer">6135JV 15</meta:user-defined>
    <meta:user-defined meta:name="OVERHEIDop.straatnaam">Donatusplein</meta:user-defined>
    <meta:user-defined meta:name="OVERHEIDop.woonplaats">Sittard</meta:user-defined>
    <meta:user-defined meta:name="DCTERMS.W3CDTF/DCTERMS.available">2021-04-28</meta:user-defined>
    <meta:user-defined meta:name="DCTERMS.W3CDTF/OVERHEIDop.jaargang">2021</meta:user-defined>
    <meta:user-defined meta:name="OVERHEIDop.publicationIssue">131819</meta:user-defined>
    <meta:user-defined meta:name="OVERHEIDop.GmbID/DC.identifier">gmb-2021-131819</meta:user-defined>
    <meta:user-defined meta:name="OVERHEIDop.versieInformatie"/>
  </office:meta>
</office:document-meta>
</file>