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vergunning Buiten Nieuwstraat 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ijdelijk terras tot 1 oktober 2021 (verzenddatum 23-04-2021, zaaknummer 3293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Een bezwaar schort de werking van het besluit niet op. U kunt ook een voorlopige voorziening aanvragen.</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81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80.74 508087.76</meta:user-defined>
    <meta:user-defined meta:name="DC.title">Verleende tijdelijke terrasvergunning Buiten Nieuwstraat 8 in Kampen</meta:user-defined>
    <meta:user-defined meta:name="OVERHEID.PostcodeHuisnummer/OVERHEIDop.postcodeHuisnummer">8261AV 8</meta:user-defined>
    <meta:user-defined meta:name="OVERHEIDop.straatnaam">Buiten Nieuwstraat</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817</meta:user-defined>
    <meta:user-defined meta:name="OVERHEIDop.GmbID/DC.identifier">gmb-2021-131817</meta:user-defined>
    <meta:user-defined meta:name="OVERHEIDop.versieInformatie"/>
  </office:meta>
</office:document-meta>
</file>