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Jweg 1489 plaatselijk bekend IJweg 1487, 2152 ND Nieuw-Vennep, het plaatsen van een entresol, datum besluit: 21 april 2021, zaak 10189405, OLO-nummer: 591068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81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2413.793 477242.484</meta:user-defined>
    <meta:user-defined meta:name="DC.title">Verleende omgevingsvergunning, IJweg 1489 plaatselijk bekend IJweg 1487, 2152 ND Nieuw-Vennep, het plaatsen van een entresol, datum besluit: 21 april 2021, zaak 10189405, OLO-nummer: 5910685.</meta:user-defined>
    <meta:user-defined meta:name="OVERHEID.PostcodeHuisnummer/OVERHEIDop.postcodeHuisnummer">2152ND 1489</meta:user-defined>
    <meta:user-defined meta:name="OVERHEIDop.straatnaam">IJweg</meta:user-defined>
    <meta:user-defined meta:name="OVERHEIDop.woonplaats">Nieuw-Vennep</meta:user-defined>
    <meta:user-defined meta:name="DCTERMS.W3CDTF/DCTERMS.available">2021-04-28</meta:user-defined>
    <meta:user-defined meta:name="DCTERMS.W3CDTF/OVERHEIDop.jaargang">2021</meta:user-defined>
    <meta:user-defined meta:name="OVERHEIDop.publicationIssue">131814</meta:user-defined>
    <meta:user-defined meta:name="OVERHEIDop.GmbID/DC.identifier">gmb-2021-131814</meta:user-defined>
    <meta:user-defined meta:name="OVERHEIDop.versieInformatie"/>
  </office:meta>
</office:document-meta>
</file>