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 en handelen in strijd bestemmingsplan, Molenhof 10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woning en handelen in strijd bestemmingsplan</text:p>
            <text:p text:style-name="common-al">Locatie: Molenhof 10, Vortum-Mullem</text:p>
            <text:p text:style-name="common-al">Datum ontvangen: 15 april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18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5483.5 403486.708</meta:user-defined>
    <meta:user-defined meta:name="DC.title">Omgevingsvergunning aangevraagd voor bouwen woning en handelen in strijd bestemmingsplan, Molenhof 10 te Vortum-Mullem</meta:user-defined>
    <meta:user-defined meta:name="OVERHEID.PostcodeHuisnummer/OVERHEIDop.postcodeHuisnummer">5827AR 10</meta:user-defined>
    <meta:user-defined meta:name="OVERHEIDop.straatnaam">Molenhof</meta:user-defined>
    <meta:user-defined meta:name="OVERHEIDop.woonplaats">Vortum-Mull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08</meta:user-defined>
    <meta:user-defined meta:name="OVERHEIDop.GmbID/DC.identifier">gmb-2021-131808</meta:user-defined>
    <meta:user-defined meta:name="OVERHEIDop.versieInformatie"/>
  </office:meta>
</office:document-meta>
</file>