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1, Plakstraat 24,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intern slopen van niet monumentale onderdelen in het klooster gedeelte</text:p>
            <text:p text:style-name="common-al">Locatie:     Plakstraat 24, 6131 HT Sittard </text:p>
            <text:p text:style-name="common-al">Dossiernummer:    Om21.0141</text:p>
            <text:p text:style-name="common-al">Verzenddatum besluit:   2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8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verleend; dossiernummer Om21.0141, Plakstraat 24, 6131 HT  Sittard (reguliere voorbereidingsprocedure)</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804</meta:user-defined>
    <meta:user-defined meta:name="OVERHEIDop.GmbID/DC.identifier">gmb-2021-131804</meta:user-defined>
    <meta:user-defined meta:name="OVERHEIDop.versieInformatie"/>
  </office:meta>
</office:document-meta>
</file>