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Hilbert van Dijkstraat 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een kapsalon in de garage (verzenddatum 20-04-2021, zaaknummer 194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44.038 507865.467</meta:user-defined>
    <meta:user-defined meta:name="DC.title">Van rechtswege verleende omgevingsvergunning Hilbert van Dijkstraat 10 in Kampen</meta:user-defined>
    <meta:user-defined meta:name="OVERHEID.PostcodeHuisnummer/OVERHEIDop.postcodeHuisnummer">8264PD 10</meta:user-defined>
    <meta:user-defined meta:name="OVERHEIDop.straatnaam">Hilbert van Dijkstraat</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02</meta:user-defined>
    <meta:user-defined meta:name="OVERHEIDop.GmbID/DC.identifier">gmb-2021-131802</meta:user-defined>
    <meta:user-defined meta:name="OVERHEIDop.versieInformatie"/>
  </office:meta>
</office:document-meta>
</file>