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vergunning Brandveiliggebruik Jarich van der Wielenweg 42 te Een-West, het brandveilig gebruiken van het pand, 23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text:p>
            <text:p text:style-name="common-al">Tevens maken zij bekend dat de Raad van de gemeente Noordenveld deze aanvraag laat vallen onder de categorieën van gevallen waarvoor geen verklaring van geen bedenkingen is vereist.Jarich van der Wielenweg 42 te Een-West, </text:p>
            <text:p text:style-name="common-al">De aanvraag, de ontwerpbeschikking en de bijbehorende stukken liggen met ingang van 5 januari 2021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1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Zorg en gezondheid | Organisatie en beleid</meta:user-defined>
    <dc:language>nl</dc:language>
    <meta:user-defined meta:name="OVERHEID.EPSG28992/DC.spatial">217019.791 567480.243</meta:user-defined>
    <meta:user-defined meta:name="DC.title">Bekendmaking Ontwerp vergunning Brandveiliggebruik Jarich van der Wielenweg 42 te Een-West, het brandveilig gebruiken van het pand, 23 december 2020.</meta:user-defined>
    <meta:user-defined meta:name="OVERHEID.PostcodeHuisnummer/OVERHEIDop.postcodeHuisnummer">9343TC 42</meta:user-defined>
    <meta:user-defined meta:name="OVERHEIDop.straatnaam">Jarich van der Wielenweg</meta:user-defined>
    <meta:user-defined meta:name="OVERHEIDop.woonplaats">Een-West</meta:user-defined>
    <meta:user-defined meta:name="DCTERMS.W3CDTF/DCTERMS.available">2021-01-04</meta:user-defined>
    <meta:user-defined meta:name="DCTERMS.W3CDTF/OVERHEIDop.jaargang">2021</meta:user-defined>
    <meta:user-defined meta:name="OVERHEIDop.publicationIssue">1318</meta:user-defined>
    <meta:user-defined meta:name="OVERHEIDop.GmbID/DC.identifier">gmb-2021-1318</meta:user-defined>
    <meta:user-defined meta:name="OVERHEIDop.versieInformatie"/>
  </office:meta>
</office:document-meta>
</file>