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ten behoeve van afwijking bestemmingsplan voor het bouwen van 10 sociale huurappartementen aan de Biezenkampstraat 18 (a,b,c,d,e,f,g,h,j,k)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ten behoeve van een afwijking bestemmingsplan voor het bouwen van 10 sociale huurappartementen aan de Biezenkampstraat 18 (a,b,c,d,e,f,g,h,j,k) in Haalderen, met zaaknummer 1952135923.</text:p>
            <text:p text:style-name="common-al">Initiatiefnemer is voornemens om 10 sociale huurappartementen op een perceel aan de Biezenkampstraat 18 in Haalderen te bouwen. </text:p>
            <text:p text:style-name="common-al">Het vigerende bestemmingsplan verbiedt het bouwen van 10 wooneenheden (maximaal 7 toegestaan), het bouwen buiten het bouwvlak en de gewenste goothoogte op de aangegeven locatie. Voor het betreffende perceel gelden de bestemmingsplannen "Kom Haalderen" en "Herstelplan komplannen Lingewaard". Het perceel heeft de bestemming "wonen" met de bouwaanduiding ‘gestapeld’. De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mgevingsvergunning met de daarbij behorende stukken ligt met ingang van 29 april 2021 gedurende zes weken digitaal ter inzage bij het loket Klantadvies in het Stadkantoor aan de Eusebiusbuitensingel 53 te Arnhem, telefoon 026 – 377 1600 (lokaal tarief). Voor de inzage van de beschikking kunt u telefonisch een afspraak maken van maandag tot en met vrijdag tussen 09.00 en 17.00 uur . </text:p>
            <text:p text:style-name="common-al">Daarnaast is de omgevingsvergunning ook op internet in te zien (technische storingen voorbehouden).</text:p>
            <text:p text:style-name="common-al">De interactieve digitale verbeelding van het besluit is te raadplegen op het webadres:</text:p>
            <text:p text:style-name="common-al">
            <text:a xlink:href="http://www.ruimtelijkeplannen.nl" xlink:type="simple">http://www.ruimtelijkeplannen.nl</text:a> onder planidentificatienummer NL.IMRO.1705.267-VG01 of via https://zoek.officielebekendmakingen.nl/uitgebreidzoeken in te zien.</text:p>
            <text:p text:style-name="common-al">De digitale bestanden die gezamenlijk het juridisch geldend ontwerpbesluit vormen zijn te vinden op bovenstaand webadres.  </text:p>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2">
              <text:list-item text:style-override="id1-3-2-1-1-12-1">
                <text:number>1.</text:number>
                <text:p text:style-name="al">tijdig een zienswijze naar voren hebben gebracht tegen het ontwerpbesluit;</text:p>
              </text:list-item>
              <text:list-item text:style-override="id1-3-2-1-1-12-2">
                <text:number>2.</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NL.IMRO.1705.267-VG01</meta:user-defined>
    <meta:user-defined meta:name="DCTERMS.abstract">Omgevingsvergunning ten behoeve van afwijking bestemmingsplan voor het bouwen van 10 sociale huurappartementen aan de Biezenkampstraat 18 (a,b,c,d,e,f,g,h,j,k) te Haalderen.</meta:user-defined>
    <dc:language>nl</dc:language>
    <meta:user-defined meta:name="OVERHEID.EPSG28992/DC.spatial">192441.737 433270.282</meta:user-defined>
    <meta:user-defined meta:name="DC.title">Omgevingsvergunning ten behoeve van afwijking bestemmingsplan voor het bouwen van 10 sociale huurappartementen aan de Biezenkampstraat 18 (a,b,c,d,e,f,g,h,j,k) te Haalderen.</meta:user-defined>
    <meta:user-defined meta:name="OVERHEID.PostcodeHuisnummer/OVERHEIDop.postcodeHuisnummer">6685AV 18</meta:user-defined>
    <meta:user-defined meta:name="OVERHEIDop.straatnaam">Biezenkampstraat</meta:user-defined>
    <meta:user-defined meta:name="OVERHEIDop.woonplaats">Haalderen</meta:user-defined>
    <meta:user-defined meta:name="DCTERMS.W3CDTF/DCTERMS.available">2021-04-28</meta:user-defined>
    <meta:user-defined meta:name="DCTERMS.W3CDTF/OVERHEIDop.jaargang">2021</meta:user-defined>
    <meta:user-defined meta:name="OVERHEIDop.externeBijlage">Besluit aanvraag omgevingsvergunning|exb-2021-25118</meta:user-defined>
    <meta:user-defined meta:name="OVERHEIDop.externeBijlage">Besluitvlak|exb-2021-25119</meta:user-defined>
    <meta:user-defined meta:name="OVERHEIDop.externeBijlage">Bijlagen ruimtelijke onderbouwing|exb-2021-25120</meta:user-defined>
    <meta:user-defined meta:name="OVERHEIDop.externeBijlage">Ruimtelijke onderbouwing|exb-2021-25121</meta:user-defined>
    <meta:user-defined meta:name="OVERHEIDop.publicationIssue">131798</meta:user-defined>
    <meta:user-defined meta:name="OVERHEIDop.GmbID/DC.identifier">gmb-2021-131798</meta:user-defined>
    <meta:user-defined meta:name="OVERHEIDop.versieInformatie"/>
  </office:meta>
</office:document-meta>
</file>