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3, Eindstraat 27, 6166 E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aanbouw</text:p>
            <text:p text:style-name="common-al">Locatie:     Eindstraat 27, 6166 EH Geleen </text:p>
            <text:p text:style-name="common-al">Dossiernummer:    Om21.0063</text:p>
            <text:p text:style-name="common-al">Verzenddatum besluit:   1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1 331717</meta:user-defined>
    <meta:user-defined meta:name="DC.title">Gemeente Sittard-Geleen – Omgevingsvergunning verleend; dossiernummer Om21.0063, Eindstraat 27, 6166 EH  Geleen (reguliere voorbereidingsprocedure)</meta:user-defined>
    <meta:user-defined meta:name="OVERHEID.PostcodeHuisnummer/OVERHEIDop.postcodeHuisnummer">6166EH 27</meta:user-defined>
    <meta:user-defined meta:name="OVERHEIDop.straatnaam">Eindstraa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1795</meta:user-defined>
    <meta:user-defined meta:name="OVERHEIDop.GmbID/DC.identifier">gmb-2021-131795</meta:user-defined>
    <meta:user-defined meta:name="OVERHEIDop.versieInformatie"/>
  </office:meta>
</office:document-meta>
</file>