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andelen in strijd met bestemmingsplan, brembroeken 1 te Vortum-Mull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Boxmeer maken bekend dat zij de volgende omgevingsvergunning hebben verleend:</text:p>
            <text:p text:style-name="common-al"/>
            <text:p text:style-name="common-al">Voor: handelen in strijd met bestemmingsplan</text:p>
            <text:p text:style-name="common-al">Locatie: Brembroeken 1, Vortum-Mullem</text:p>
            <text:p text:style-name="common-al">Datum verzonden: 19 april 2021</text:p>
            <text:p text:style-name="common-al"/>
            <text:p text:style-name="common-al">
            <text:span text:style-name="nadrukvet">Bezwaar </text:span>
          </text:p>
            <text:p text:style-name="common-al">Tegen dit besluit kan bezwaar worden gemaakt bij het college van Burgemeester en Wethouders. Meer informatie hierover kunt u vinden op: <text:a xlink:href="http://www.boxmeer.nl/bezwaar" xlink:type="simple">www.boxmeer.nl/bezwaar</text:a>.</text:p>
            <text:p text:style-name="common-al"/>
            <text:p text:style-name="common-al">
            <text:span text:style-name="nadrukvet">Voorlopige voorziening </text:span>
          </text:p>
            <text:p text:style-name="common-al">Het indienen van een bezwaarschrift schorst de werking van dit besluit echter niet.</text:p>
            <text:p text:style-name="common-al">Indien onverwijlde spoed dit vereist kunt u naast het indienen van een bezwaarschrift tevens de voorzieningenrechter van de rechtbank Oost-Brabant, sector Bestuursrecht, postbus 90125, 5200 MA ’s-Hertogenbosch verzoeken een voorlopige voorziening te treffen. U kunt ook digitaal een verzoek tot het treffen van een voorlopige voorziening indienen bij genoemde rechtbank via <text:a xlink:href="https://www.rechtspraak.nl/Paginas/Inloggen-Rechtspraak.aspx" xlink:type="simple">https://www.rechtspraak.nl/Paginas/Inloggen-Rechtspraak.aspx</text:a>. Ook daarvoor moet u wel beschikken over DigiD. Kijk op de genoemde site voor de precieze voorwaarden.</text:p>
            <text:p text:style-name="common-al"/>
            <text:p text:style-name="common-al">Verleende omgevingsvergunningen en ontwerpbesluiten liggen vanaf verzenddatum 6 weken ter inzage.</text:p>
            <text:p text:style-name="common-al">Indien u stukken in wilt zien, dan kunt u telefonisch contact opnemen met de afdeling Vergunningen, Toezicht en Handhaving. Genoemde stukken liggen alleen op afspraak ter inzage. Wij zijn bereikbaar op werkdagen tussen 08.30 en 12.15 uur op telefoonnummer (0485) 585 911. Ook voor andere vragen over een omgevingsvergunning/of andere procedures kunt u telefonisch contact met ons opne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131794</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794</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794</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oxmeer</meta:user-defined>
    <meta:user-defined meta:name="OVERHEID.Informatietype/DC.type">officiële publicatie</meta:user-defined>
    <meta:user-defined meta:name="OVERHEIDgvop.Informatietype/DC.type">Beschikkingen | afhandeling</meta:user-defined>
    <meta:user-defined meta:name="OVERHEID.Gemeente/DCTERMS.publisher">Boxmeer</meta:user-defined>
    <meta:user-defined meta:name="OVERHEID.Gemeente/OVERHEID.authority">Boxmeer</meta:user-defined>
    <meta:user-defined meta:name="OVERHEID.TaxonomieBeleidsagenda/OVERHEID.category">Ruimte en infrastructuur | Organisatie en beleid</meta:user-defined>
    <dc:language>nl</dc:language>
    <meta:user-defined meta:name="OVERHEID.EPSG28992/DC.spatial">196314.606 402986.428</meta:user-defined>
    <meta:user-defined meta:name="DC.title">Omgevingsvergunning verleend voor handelen in strijd met bestemmingsplan, brembroeken 1 te Vortum-Mullem</meta:user-defined>
    <meta:user-defined meta:name="OVERHEID.PostcodeHuisnummer/OVERHEIDop.postcodeHuisnummer">5827AH 1</meta:user-defined>
    <meta:user-defined meta:name="OVERHEIDop.straatnaam">Brembroeken</meta:user-defined>
    <meta:user-defined meta:name="OVERHEIDop.woonplaats">Vortum-Mullem</meta:user-defined>
    <meta:user-defined meta:name="DCTERMS.W3CDTF/DCTERMS.available">2021-04-28</meta:user-defined>
    <meta:user-defined meta:name="DCTERMS.W3CDTF/OVERHEIDop.jaargang">2021</meta:user-defined>
    <meta:user-defined meta:name="OVERHEIDop.publicationIssue">131794</meta:user-defined>
    <meta:user-defined meta:name="OVERHEIDop.GmbID/DC.identifier">gmb-2021-131794</meta:user-defined>
    <meta:user-defined meta:name="OVERHEIDop.versieInformatie"/>
  </office:meta>
</office:document-meta>
</file>