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3*"/>
    </style:style>
    <style:style style:family="table-column" style:parent-style-name="colspec" style:name="id1-3-2-2-1-7-1-2">
      <style:table-column-properties style:rel-column-width="44*"/>
    </style:style>
    <style:style style:family="table-column" style:parent-style-name="colspec" style:name="id1-3-2-2-1-7-1-3">
      <style:table-column-properties style:rel-column-width="16*"/>
    </style:style>
    <style:style style:family="table-column" style:parent-style-name="colspec" style:name="id1-3-2-2-1-7-1-4">
      <style:table-column-properties style:rel-column-width="12*"/>
    </style:style>
    <style:style style:family="table-column" style:parent-style-name="colspec" style:name="id1-3-2-2-1-12-1-1">
      <style:table-column-properties style:rel-column-width="13*"/>
    </style:style>
    <style:style style:family="table-column" style:parent-style-name="colspec" style:name="id1-3-2-2-1-12-1-2">
      <style:table-column-properties style:rel-column-width="44*"/>
    </style:style>
    <style:style style:family="table-column" style:parent-style-name="colspec" style:name="id1-3-2-2-1-12-1-3">
      <style:table-column-properties style:rel-column-width="16*"/>
    </style:style>
    <style:style style:family="table-column" style:parent-style-name="colspec" style:name="id1-3-2-2-1-12-1-4">
      <style:table-column-properties style:rel-column-width="12*"/>
    </style:style>
  </office:automatic-styles>
  <office:body>
    <office:text>
      <text:p text:style-name="new_page_staatscourant"/>
      <text:p text:style-name="single-kop-titel">Eerste wijziging van de Legesverordening Ui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229, eerste lid en aanhef en onderdeel b, van de Gemeentewet, de Paspoortwet, artikel 6 van het Besluit paspoortgelden, het Reglement rijbewijzen en artikel 9 van de Legesverordening Uitgeest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Eerste wijziging van de Legesverordening Uitgees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Uitgeest 2021 wordt als volgt gewijzigd:</text:p>
            <text:p text:style-name="al"/>
            <text:p text:style-name="al">
            <text:span text:style-name="nadrukvet">A</text:span>
          </text:p>
            <text:p text:style-name="al">De tarieven reisdocumenten en Nederlandse identiteitskaart onder 1.2.1.1 t/m 1.2.1.6 van hoofdstuk 2 (Titel 1) van de bij de Legesverordening Uitgeest 2021 behorende tarieventabel komen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a xlink:href="" xlink:type="simple">1.2.1.2.1</text:a>
                   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a xlink:href="" xlink:type="simple">1.2.1.2.1</text:a>
                   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64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2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3</text:p>
                  </table:table-cell>
                  <table:table-cell table:style-name="cell_frame_all" table:number-rows-spanned="1" table:number-columns-spanned="1">
                    <text:p text:style-name="table_al">voor een persoon welke staat vermeld op de signaleringslij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 3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0,9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Het tarief tot het afgeven, vernieuwen of omwisselen van een rijbewijs onder 1.3.1.1 van hoofdstuk 3, Titel 1 van de bij de Legesverordening Uitgeest 2021 behorende Legestarieventabel komt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legesverordening Uitgeest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Uitgeest van 20 april 2021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De heer S.</text:span>
            <text:span text:style-name="achternaam">Nieuw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17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artikel 6 van het Besluit paspoortgelden]|[1.0:c:BWBR0005264&amp;artikel=6&amp;g=2021-01-01</meta:user-defined>
    <meta:user-defined meta:name="DC.source">https://decentrale.regelgeving.overheid.nl/cvdr/xhtmloutput/Historie/Uitgeest/648194/CVDR648194_1.html</meta:user-defined>
    <meta:user-defined meta:name="DCTERMS.alternative">Legesverordening Uitgeest 2021</meta:user-defined>
    <dc:language>nl</dc:language>
    <meta:user-defined meta:name="OVERHEID.Gemeente/DC.spatial">Uitgeest</meta:user-defined>
    <meta:user-defined meta:name="DC.title">Verordening op de heffing en de invordering van leges Uitgeest 2021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92</meta:user-defined>
    <meta:user-defined meta:name="OVERHEIDop.betreftRegeling">CVDR648194_2</meta:user-defined>
    <meta:user-defined meta:name="xs:date/OVERHEIDop.startdatum">2021-04-29</meta:user-defined>
    <meta:user-defined meta:name="OVERHEIDop.GmbID/DC.identifier">gmb-2021-131792</meta:user-defined>
    <meta:user-defined meta:name="OVERHEIDop.versieInformatie"/>
  </office:meta>
</office:document-meta>
</file>