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3, Markt 1- 1B, 6161 G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ing gemeentehuis Geleen</text:p>
            <text:p text:style-name="common-al">Locatie:     Markt 1- 1B, 6161 GE Geleen </text:p>
            <text:p text:style-name="common-al">Dossiernummer:    Om20.0673</text:p>
            <text:p text:style-name="common-al">Verzenddatum besluit:   23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79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4.608 331245.876</meta:user-defined>
    <meta:user-defined meta:name="DC.title">Gemeente Sittard-Geleen – Omgevingsvergunning verleend; dossiernummer Om20.0673, Markt 1- 1B, 6161 GE  Geleen (reguliere voorbereidingsprocedure)</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8</meta:user-defined>
    <meta:user-defined meta:name="DCTERMS.W3CDTF/OVERHEIDop.jaargang">2021</meta:user-defined>
    <meta:user-defined meta:name="OVERHEIDop.publicationIssue">131791</meta:user-defined>
    <meta:user-defined meta:name="OVERHEIDop.GmbID/DC.identifier">gmb-2021-131791</meta:user-defined>
    <meta:user-defined meta:name="OVERHEIDop.versieInformatie"/>
  </office:meta>
</office:document-meta>
</file>