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 terras, Bunchum, dossiernummer OV20.0410, Voorstad 1, 6131 CP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Bunchum</text:p>
            <text:p text:style-name="common-al">Locatie:     Voorstad 1, 6131 CP  Sittard </text:p>
            <text:p text:style-name="common-al">Dossiernummer:    OV20.0410</text:p>
            <text:p text:style-name="common-al">Verzenddatum besluit:   22 april 2021</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178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8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8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42 334452</meta:user-defined>
    <meta:user-defined meta:name="DC.title">Gemeente Sittard-Geleen – verleend Exploitatievergunning incl. terras, Bunchum, dossiernummer OV20.0410, Voorstad 1, 6131 CP Sittard</meta:user-defined>
    <meta:user-defined meta:name="OVERHEID.PostcodeHuisnummer/OVERHEIDop.postcodeHuisnummer">6131CP 1</meta:user-defined>
    <meta:user-defined meta:name="OVERHEIDop.straatnaam">Voorstad</meta:user-defined>
    <meta:user-defined meta:name="OVERHEIDop.woonplaats">Sittard</meta:user-defined>
    <meta:user-defined meta:name="DCTERMS.W3CDTF/DCTERMS.available">2021-04-28</meta:user-defined>
    <meta:user-defined meta:name="DCTERMS.W3CDTF/OVERHEIDop.jaargang">2021</meta:user-defined>
    <meta:user-defined meta:name="OVERHEIDop.publicationIssue">131787</meta:user-defined>
    <meta:user-defined meta:name="OVERHEIDop.GmbID/DC.identifier">gmb-2021-131787</meta:user-defined>
    <meta:user-defined meta:name="OVERHEIDop.versieInformatie"/>
  </office:meta>
</office:document-meta>
</file>