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enbergring 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gestucte wanden door sandwichpanelen en een wijziging in de kleurstelling (wijziging op een reeds verleende vergunning) (verzenddatum 16-04-2021, zaaknummer 2625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7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50.42 507593.378</meta:user-defined>
    <meta:user-defined meta:name="DC.title">Verleende omgevingsvergunning Manenbergring 1 in IJsselmuiden</meta:user-defined>
    <meta:user-defined meta:name="OVERHEID.PostcodeHuisnummer/OVERHEIDop.postcodeHuisnummer">8271RX 1</meta:user-defined>
    <meta:user-defined meta:name="OVERHEIDop.straatnaam">Manenbergring</meta:user-defined>
    <meta:user-defined meta:name="OVERHEIDop.woonplaats">IJsselmuiden</meta:user-defined>
    <meta:user-defined meta:name="DCTERMS.W3CDTF/DCTERMS.available">2021-04-28</meta:user-defined>
    <meta:user-defined meta:name="DCTERMS.W3CDTF/OVERHEIDop.jaargang">2021</meta:user-defined>
    <meta:user-defined meta:name="OVERHEIDop.publicationIssue">131782</meta:user-defined>
    <meta:user-defined meta:name="OVERHEIDop.GmbID/DC.identifier">gmb-2021-131782</meta:user-defined>
    <meta:user-defined meta:name="OVERHEIDop.versieInformatie"/>
  </office:meta>
</office:document-meta>
</file>