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1.0016, Nusterweg 66 6136 X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veranderen inrichting. Lozen van afvalwater afkomstig van mobiele sanitaire voorziening en het innemen van water</text:p>
            <text:p text:style-name="common-al">Locatie:  Nusterweg 66 6136 XB Sittard</text:p>
            <text:p text:style-name="common-al">Ontvangst datum:  6 april 2021 </text:p>
            <text:p text:style-name="common-al">Dossiernummer:  AB21.0016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177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7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7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Gemeente/DC.spatial">Sittard-Geleen</meta:user-defined>
    <meta:user-defined meta:name="OVERHEID.EPSG28992/DC.spatial">188596 336207</meta:user-defined>
    <meta:user-defined meta:name="DC.title">Gemeente Sittard-Geleen – Melding Activiteitenbesluit; dossiernummer AB21.0016, Nusterweg 66 6136 XB Sittard</meta:user-defined>
    <meta:user-defined meta:name="OVERHEID.PostcodeHuisnummer/OVERHEIDop.postcodeHuisnummer">6136XB 66</meta:user-defined>
    <meta:user-defined meta:name="OVERHEIDop.straatnaam">Nusterweg</meta:user-defined>
    <meta:user-defined meta:name="OVERHEIDop.woonplaats">Sittard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779</meta:user-defined>
    <meta:user-defined meta:name="OVERHEIDop.GmbID/DC.identifier">gmb-2021-131779</meta:user-defined>
    <meta:user-defined meta:name="OVERHEIDop.versieInformatie"/>
  </office:meta>
</office:document-meta>
</file>