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mes Wattstraat 56 1097D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mes Wattstraat 56 1097DM Amsterdam</text:p>
            <text:p text:style-name="common-al">Omschrijving: Bouwkundige wijzigingen ten aanzien van een eerder verleende vergunning</text:p>
            <text:p text:style-name="common-al">Datum ontvangst: 13-04-2021</text:p>
            <text:p text:style-name="common-al">Zaaknummer: Z2021-O001836</text:p>
            <text:p text:style-name="common-al">OLO nummer: 599265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77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7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7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Bouwkundige wijzigingen ten aanzien van een eerder verleende vergunning </meta:user-defined>
    <dc:language>nl</dc:language>
    <meta:user-defined meta:name="OVERHEID.EPSG28992/DC.spatial">123504.000092769 484968.000460243</meta:user-defined>
    <meta:user-defined meta:name="DC.title">Aanvraag omgevingsvergunning James Wattstraat 56 1097DM Amsterdam</meta:user-defined>
    <meta:user-defined meta:name="OVERHEID.PostcodeHuisnummer/OVERHEIDop.postcodeHuisnummer">1097DM 56</meta:user-defined>
    <meta:user-defined meta:name="OVERHEIDop.straatnaam">James Wattstraat</meta:user-defined>
    <meta:user-defined meta:name="OVERHEIDop.woonplaats">Amsterda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773</meta:user-defined>
    <meta:user-defined meta:name="OVERHEIDop.GmbID/DC.identifier">gmb-2021-131773</meta:user-defined>
    <meta:user-defined meta:name="OVERHEIDop.versieInformatie"/>
  </office:meta>
</office:document-meta>
</file>