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08, Parkweg 1 6121 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huizing Crombeen Holding B.V. naar Parkweg 1, 6121 HV Born</text:p>
            <text:p text:style-name="common-al">Locatie:  Parkweg 1 6121 HV Born</text:p>
            <text:p text:style-name="common-al">Ontvangst datum:  8 maart 2021 </text:p>
            <text:p text:style-name="common-al">Dossiernummer:  AB21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4510 338510</meta:user-defined>
    <meta:user-defined meta:name="DC.title">Gemeente Sittard-Geleen – Melding Activiteitenbesluit; dossiernummer AB21.0008, Parkweg 1 6121 HV Born</meta:user-defined>
    <meta:user-defined meta:name="OVERHEID.PostcodeHuisnummer/OVERHEIDop.postcodeHuisnummer">6121HV 1</meta:user-defined>
    <meta:user-defined meta:name="OVERHEIDop.straatnaam">Parkweg</meta:user-defined>
    <meta:user-defined meta:name="OVERHEIDop.woonplaats">B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70</meta:user-defined>
    <meta:user-defined meta:name="OVERHEIDop.GmbID/DC.identifier">gmb-2021-131770</meta:user-defined>
    <meta:user-defined meta:name="OVERHEIDop.versieInformatie"/>
  </office:meta>
</office:document-meta>
</file>