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196, Rosmolenstraat 2, 6131 HX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sloopvergunning tbv het realiseren van 6 studio's</text:p>
            <text:p text:style-name="common-al">Locatie:     Rosmolenstraat 2, 6131 HX Sittard </text:p>
            <text:p text:style-name="common-al">Ontvangstdatum aanvraag:  26 maart 2021</text:p>
            <text:p text:style-name="common-al">Dossiernummer:  Om21.0196</text:p>
            <text:p text:style-name="common-al">Datum verzoek intrekken: 12 april 2021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176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6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6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32 334285</meta:user-defined>
    <meta:user-defined meta:name="DC.title">Gemeente Sittard-Geleen - Omgevingsvergunning aanvraag ingetrokken; dossiernummer Om21.0196, Rosmolenstraat 2, 6131 HX  Sittard</meta:user-defined>
    <meta:user-defined meta:name="OVERHEID.PostcodeHuisnummer/OVERHEIDop.postcodeHuisnummer">6131HX 2</meta:user-defined>
    <meta:user-defined meta:name="OVERHEIDop.straatnaam">Rosmolenstraat</meta:user-defined>
    <meta:user-defined meta:name="OVERHEIDop.woonplaats">Sittar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64</meta:user-defined>
    <meta:user-defined meta:name="OVERHEIDop.GmbID/DC.identifier">gmb-2021-131764</meta:user-defined>
    <meta:user-defined meta:name="OVERHEIDop.versieInformatie"/>
  </office:meta>
</office:document-meta>
</file>