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183, Leyenbroekerweg 113 D, 6132 CD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Aanpassingen op de 2de verdieping van het gebouw</text:p>
            <text:p text:style-name="common-al">Locatie:     Leyenbroekerweg 113 D, 6132 CD Sittard </text:p>
            <text:p text:style-name="common-al">Ontvangstdatum aanvraag:  19 maart 2021</text:p>
            <text:p text:style-name="common-al">Dossiernummer:  Om21.0183</text:p>
            <text:p text:style-name="common-al">Datum verzoek intrekken: 19 april 2021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176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6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6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49.124 333092.689</meta:user-defined>
    <meta:user-defined meta:name="DC.title">Gemeente Sittard-Geleen - Omgevingsvergunning aanvraag ingetrokken; dossiernummer Om21.0183, Leyenbroekerweg 113 D, 6132 CD  Sittard</meta:user-defined>
    <meta:user-defined meta:name="OVERHEID.PostcodeHuisnummer/OVERHEIDop.postcodeHuisnummer">6132CD 113</meta:user-defined>
    <meta:user-defined meta:name="OVERHEIDop.straatnaam">Leyenbroekerweg</meta:user-defined>
    <meta:user-defined meta:name="OVERHEIDop.woonplaats">Sittar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62</meta:user-defined>
    <meta:user-defined meta:name="OVERHEIDop.GmbID/DC.identifier">gmb-2021-131762</meta:user-defined>
    <meta:user-defined meta:name="OVERHEIDop.versieInformatie"/>
  </office:meta>
</office:document-meta>
</file>