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B.P.G. van Diggelen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en seizoengebonden realiseren van een strandpaviljoen (verzenddatum 21-04-2021, zaaknummer 2339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7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77.615 508387.683</meta:user-defined>
    <meta:user-defined meta:name="DC.title">Verleende omgevingsvergunning Ir. B.P.G. van Diggelenkade in Kampen</meta:user-defined>
    <meta:user-defined meta:name="OVERHEID.PostcodeHuisnummer/OVERHEIDop.postcodeHuisnummer">8267AC 5</meta:user-defined>
    <meta:user-defined meta:name="OVERHEIDop.straatnaam">Ir. B.P.G. v Diggelenkade</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761</meta:user-defined>
    <meta:user-defined meta:name="OVERHEIDop.GmbID/DC.identifier">gmb-2021-131761</meta:user-defined>
    <meta:user-defined meta:name="OVERHEIDop.versieInformatie"/>
  </office:meta>
</office:document-meta>
</file>