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00 te Maastricht. Kennisgeving nieuwe aanvraag omgevingsvergunning, het plaatsen van een kozijn in de bestaan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3WB</text:p>
            <text:p text:style-name="common-al">
            <text:span text:style-name="nadrukvet">Sandersweg 100 te Maastricht</text:span>
          </text:p>
            <text:p text:style-name="common-al">
            <text:span text:style-name="nadrukvet">het plaatsen van een kozijn in de bestaande rechter zijgevel</text:span>
          </text:p>
            <text:p text:style-name="common-al"/>
            <text:p text:style-name="common-al">
            <text:span text:style-name="nadrukvet">Datum ontvangst aanvraag:</text:span> 13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3.26 319428.17</meta:user-defined>
    <meta:user-defined meta:name="DC.title">Sandersweg 100 te Maastricht. Kennisgeving nieuwe aanvraag omgevingsvergunning, het plaatsen van een kozijn in de bestaande rechter zijgevel</meta:user-defined>
    <meta:user-defined meta:name="OVERHEID.PostcodeHuisnummer/OVERHEIDop.postcodeHuisnummer">6219NW 100</meta:user-defined>
    <meta:user-defined meta:name="OVERHEIDop.straatnaam">Sandersweg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76</meta:user-defined>
    <meta:user-defined meta:name="OVERHEIDop.GmbID/DC.identifier">gmb-2021-13176</meta:user-defined>
    <meta:user-defined meta:name="OVERHEIDop.versieInformatie"/>
  </office:meta>
</office:document-meta>
</file>