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32, Marisstraat 1, 6165 AP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fdak van de woning tot de garage</text:p>
            <text:p text:style-name="common-al">Locatie:     Marisstraat 1, 6165 AP Geleen </text:p>
            <text:p text:style-name="common-al">Ontvangstdatum aanvraag:  5 maart 2021</text:p>
            <text:p text:style-name="common-al">Dossiernummer:  Om21.0132</text:p>
            <text:p text:style-name="common-al">Datum verzoek intrekken: 19 april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0 330079</meta:user-defined>
    <meta:user-defined meta:name="DC.title">Gemeente Sittard-Geleen - Omgevingsvergunning aanvraag ingetrokken; dossiernummer Om21.0132, Marisstraat 1, 6165 AP  Geleen</meta:user-defined>
    <meta:user-defined meta:name="OVERHEID.PostcodeHuisnummer/OVERHEIDop.postcodeHuisnummer">6165AP 1</meta:user-defined>
    <meta:user-defined meta:name="OVERHEIDop.straatnaam">Marisstraat</meta:user-defined>
    <meta:user-defined meta:name="OVERHEIDop.woonplaats">Gel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59</meta:user-defined>
    <meta:user-defined meta:name="OVERHEIDop.GmbID/DC.identifier">gmb-2021-131759</meta:user-defined>
    <meta:user-defined meta:name="OVERHEIDop.versieInformatie"/>
  </office:meta>
</office:document-meta>
</file>