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185-G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een pand tot woning (verzenddatum 20-04-2021, zaaknummer 1973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7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65.112 508184.126</meta:user-defined>
    <meta:user-defined meta:name="DC.title">Verleende omgevingsvergunning Groenestraat 185-GR in Kampen</meta:user-defined>
    <meta:user-defined meta:name="OVERHEID.PostcodeHuisnummer/OVERHEIDop.postcodeHuisnummer">8261VG 185</meta:user-defined>
    <meta:user-defined meta:name="OVERHEIDop.straatnaam">Groene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757</meta:user-defined>
    <meta:user-defined meta:name="OVERHEIDop.GmbID/DC.identifier">gmb-2021-131757</meta:user-defined>
    <meta:user-defined meta:name="OVERHEIDop.versieInformatie"/>
  </office:meta>
</office:document-meta>
</file>